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yeuse année </text:p>
      <text:p text:style-name="Standard"/>
      <text:p text:style-name="Standard">Mes stages 2020 </text:p>
      <text:p text:style-name="Standard"/>
      <text:p text:style-name="Standard">15-16 fevrier </text:p>
      <text:p text:style-name="Standard">Weekend portrait and figure atelier with model.</text:p>
      <text:p text:style-name="Standard">Session one: Improve your drawing from life using charcoal. </text:p>
      <text:p text:style-name="Standard">Session 2 : Create a painting or pastel from model.</text:p>
      <text:p text:style-name="Standard"/>
      <text:p text:style-name="Standard">Le but sera to discover individualuty and freedom in portraying the human form.</text:p>
      <text:p text:style-name="Standard">Limité à 8 personnes</text:p>
      <text:p text:style-name="Standard">9h30-17h.</text:p>
      <text:p text:style-name="Standard">Repas inclus. 240€</text:p>
      <text:p text:style-name="Standard"/>
      <text:p text:style-name="Standard"/>
      <text:p text:style-name="Standard"/>
      <text:p text:style-name="Standard">Oil landscape plein air; </text:p>
      <text:p text:style-name="Standard"/>
      <text:p text:style-name="Standard">May 16-17</text:p>
      <text:p text:style-name="Standard">Weekend oil painting course in the beautiful landscape around Catus.</text:p>
      <text:p text:style-name="Standard">In order to work quickly and to capture the light, we will work on small format boards or canvases: (nothing larger than 40x50cm or smaller than 20x30cm, the format is your choice.)</text:p>
      <text:p text:style-name="Standard">Our aim will be to produce a 2 paintings each day, working outside.</text:p>
      <text:p text:style-name="Standard">If the weather proves this to be impossible however, we may be abliged to take shelter in the studio, working from drawings and photos.</text:p>
      <text:p text:style-name="Standard"/>
      <text:p text:style-name="Standard">Limité à 9 personnes.</text:p>
      <text:p text:style-name="Standard"/>
      <text:p text:style-name="Standard">220€</text:p>
      <text:p text:style-name="Standard"/>
      <text:p text:style-name="Standard"/>
      <text:p text:style-name="Standard"/>
      <text:p text:style-name="Standard">June 2<text:span text:style-name="T1">nd</text:span>,3<text:span text:style-name="T1">rd</text:span>,4<text:span text:style-name="T1">th</text:span>,5<text:span text:style-name="T1">th</text:span> </text:p>
      <text:p text:style-name="Standard">Summer Pastel stage. Availability of model for figure and portrait work, as well as a chance to work out in the landscape.</text:p>
      <text:p text:style-name="Standard">Limited to 8</text:p>
      <text:p text:style-name="Standard"/>
      <text:p text:style-name="Text_20_body">Le matin nous commençons en théorie à 9.30h mais je demanderais aux élèves d’être flexibles, if the weather is very hot, it might be advisable to begin earlier and take a longer break at midday.</text:p>
      <text:p text:style-name="Text_20_body">Nous nous occuperons des repas et si vous êtes venu en couple votre compagnon, ou votre compagne pourra se joindre à nous pour les moments de détente comme par exemple les repas</text:p>
      <text:p text:style-name="P1">Prix pour le stage de 4 jours : 440€</text:p>
      <text:p text:style-name="P1">Possibilité de s’inscrire pour seulement quelques journées, 120€ par jour.</text:p>
      <text:p text:style-name="Text_20_body">Prévoir 10 € par personne et par repas supplémentaire pour les éventuels conjoints (es)<text:line-break/>Plus de détails à venir très prochainement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23S</meta:editing-duration>
    <meta:editing-cycles>4</meta:editing-cycles>
    <meta:generator>OpenOffice/4.1.3$Win32 OpenOffice.org_project/413m1$Build-9783</meta:generator>
    <dc:date>2020-01-03T12:40:01.30</dc:date>
    <meta:document-statistic meta:table-count="0" meta:image-count="0" meta:object-count="0" meta:page-count="1" meta:paragraph-count="26" meta:word-count="278" meta:character-count="1605"/>
    <meta:user-defined meta:name="Info 1"/>
    <meta:user-defined meta:name="Info 2"/>
    <meta:user-defined meta:name="Info 3"/>
    <meta:user-defined meta:name="Info 4"/>
  </office:meta>
</office:document-meta>
</file>